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Επικεφαλίδα3" style:master-page-name="MP0" style:family="paragraph">
      <style:paragraph-properties fo:break-before="page" fo:text-align="start"/>
    </style:style>
    <style:style style:name="T9" style:parent-style-name="Προεπιλεγμένηγραμματοσειρά" style:family="text">
      <style:text-properties fo:font-weight="normal" style:font-weight-asian="normal" fo:font-size="8pt" style:font-size-asian="8pt" style:font-size-complex="8pt"/>
    </style:style>
    <style:style style:name="T10" style:parent-style-name="Προεπιλεγμένηγραμματοσειρά" style:family="text">
      <style:text-properties style:text-position="super 66.6%" fo:font-size="12pt" style:font-size-asian="12pt"/>
    </style:style>
    <style:style style:name="P11" style:parent-style-name="Κεφαλίδα" style:family="paragraph">
      <style:paragraph-properties>
        <style:tab-stops/>
      </style:paragraph-properties>
    </style:style>
    <style:style style:name="P12" style:parent-style-name="Σώμακείμενου2" style:family="paragraph">
      <style:paragraph-properties fo:margin-right="0.3361in"/>
      <style:text-properties fo:font-size="9pt" style:font-size-asian="9pt"/>
    </style:style>
    <style:style style:name="P13" style:parent-style-name="Σώμακειμένου" style:family="paragraph">
      <style:paragraph-properties fo:text-align="start"/>
      <style:text-properties style:font-weight-complex="bold" fo:font-size="11pt" style:font-size-asian="11pt"/>
    </style:style>
    <style:style style:name="P14" style:parent-style-name="Βασικό" style:family="paragraph">
      <style:text-properties style:font-name="Arial" style:font-name-complex="Arial" fo:font-size="10pt" style:font-size-asian="10pt"/>
    </style:style>
    <style:style style:name="TableColumn16" style:family="table-column">
      <style:table-column-properties style:column-width="0.95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0.4569in" style:use-optimal-column-width="false"/>
    </style:style>
    <style:style style:name="TableColumn19" style:family="table-column">
      <style:table-column-properties style:column-width="0.0645in" style:use-optimal-column-width="false"/>
    </style:style>
    <style:style style:name="TableColumn20" style:family="table-column">
      <style:table-column-properties style:column-width="1.3534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215in" style:use-optimal-column-width="false"/>
    </style:style>
    <style:style style:name="TableColumn24" style:family="table-column">
      <style:table-column-properties style:column-width="0.4784in" style:use-optimal-column-width="false"/>
    </style:style>
    <style:style style:name="TableColumn25" style:family="table-column">
      <style:table-column-properties style:column-width="0.5215in" style:use-optimal-column-width="false"/>
    </style:style>
    <style:style style:name="TableColumn26" style:family="table-column">
      <style:table-column-properties style:column-width="0.2284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8965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15" style:family="table">
      <style:table-properties style:width="7.2041in" fo:margin-left="0in" table:align="left"/>
    </style:style>
    <style:style style:name="TableRow32" style:family="table-row">
      <style:table-row-properties style:min-row-height="0.288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margin-top="0.1666in" fo:margin-right="-4.7763in"/>
    </style:style>
    <style:style style:name="T35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36" style:parent-style-name="Προεπιλεγμένηγραμματοσειρά" style:family="text">
      <style:text-properties style:font-name="Arial" style:font-name-complex="Arial" style:text-position="super 65%" fo:font-size="10pt" style:font-size-asian="10pt" style:font-size-complex="10pt"/>
    </style:style>
    <style:style style:name="T37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margin-top="0.1666in" fo:margin-right="-4.7763in"/>
      <style:text-properties style:font-name="Arial" style:font-name-complex="Arial" fo:font-weight="bold" style:font-weight-asian="bold" fo:font-size="8pt" style:font-size-asian="8pt"/>
    </style:style>
    <style:style style:name="TableRow40" style:family="table-row">
      <style:table-row-properties style:min-row-height="0.288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margin-top="0.1666in" fo:margin-right="-4.7763in"/>
      <style:text-properties style:font-name="Arial" style:font-name-complex="Arial" fo:font-size="8pt" style:font-size-asian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margin-top="0.1666in" fo:margin-right="-4.7763in"/>
      <style:text-properties style:font-name="Arial" style:font-name-complex="Arial" fo:font-weight="bold" style:font-weight-asian="bold" fo:font-size="8pt" style:font-size-asian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margin-top="0.1666in" fo:margin-right="-4.7763in"/>
      <style:text-properties style:font-name="Arial" style:font-name-complex="Arial" fo:font-size="8pt" style:font-size-asian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margin-top="0.1666in" fo:margin-right="-4.7763in"/>
      <style:text-properties style:font-name="Arial" style:font-name-complex="Arial" fo:font-weight="bold" style:font-weight-asian="bold" fo:font-size="8pt" style:font-size-asian="8pt"/>
    </style:style>
    <style:style style:name="TableRow49" style:family="table-row">
      <style:table-row-properties style:min-row-height="0.0687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Row54" style:family="table-row">
      <style:table-row-properties style:min-row-height="0.0687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Βασικό" style:family="paragraph">
      <style:paragraph-properties fo:margin-top="0.1666in" fo:margin-right="-1.6194in"/>
    </style:style>
    <style:style style:name="T62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63" style:parent-style-name="Προεπιλεγμένηγραμματοσειρά" style:family="text">
      <style:text-properties style:font-name="Arial" style:font-name-complex="Arial" style:text-position="super 62.5%" fo:font-size="8pt" style:font-size-asian="8pt"/>
    </style:style>
    <style:style style:name="T64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Βασικό" style:family="paragraph">
      <style:paragraph-properties fo:margin-top="0.1666in" fo:margin-right="-1.6194in"/>
      <style:text-properties style:font-name="Arial" style:font-name-complex="Arial" fo:font-weight="bold" style:font-weight-asian="bold" fo:font-size="8pt" style:font-size-asian="8pt"/>
    </style:style>
    <style:style style:name="TableRow67" style:family="table-row">
      <style:table-row-properties style:min-row-height="0.0687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Row98" style:family="table-row">
      <style:table-row-properties style:min-row-height="0.3611in" style:use-optimal-row-height="false" fo:keep-together="always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Βασικό" style:family="paragraph">
      <style:paragraph-properties fo:margin-top="0.1666in"/>
    </style:style>
    <style:style style:name="T101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02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103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Βασικό" style:family="paragraph">
      <style:text-properties style:font-name="Arial" style:font-name-complex="Arial" fo:font-size="8pt" style:font-size-asian="8pt"/>
    </style:style>
    <style:style style:name="T10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09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11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Row113" style:family="table-row">
      <style:table-row-properties style:min-row-height="0.3611in" style:use-optimal-row-height="false" fo:keep-together="always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Βασικό" style:family="paragraph">
      <style:paragraph-properties fo:margin-top="0.166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TableRow118" style:family="table-row">
      <style:table-row-properties style:min-row-height="0.3611in" style:use-optimal-row-height="false" fo:keep-together="always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Βασικό" style:family="paragraph">
      <style:paragraph-properties fo:margin-top="0.166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Βασικό" style:family="paragraph">
      <style:paragraph-properties fo:margin-top="0.1666in"/>
      <style:text-properties style:font-name="Arial" style:font-name-complex="Arial" fo:font-weight="bold" style:font-weight-asian="bold" fo:font-size="8pt" style:font-size-asian="8pt"/>
    </style:style>
    <style:style style:name="P123" style:parent-style-name="Βασικό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124" style:parent-style-name="Βασικό" style:family="paragraph">
      <style:text-properties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126" style:family="table-column">
      <style:table-column-properties style:column-width="7.0861in"/>
    </style:style>
    <style:style style:name="Table125" style:family="table">
      <style:table-properties style:width="7.0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Βασικό" style:family="paragraph">
      <style:paragraph-properties fo:margin-right="0.0861in"/>
      <style:text-properties style:font-name="Arial" style:font-name-complex="Arial" fo:font-size="9pt" style:font-size-asian="9pt"/>
    </style:style>
    <style:style style:name="P130" style:parent-style-name="Βασικό" style:family="paragraph">
      <style:paragraph-properties fo:margin-right="0.0861in"/>
    </style:style>
    <style:style style:name="T131" style:parent-style-name="Προεπιλεγμένηγραμματοσειρά" style:family="text">
      <style:text-properties style:font-name="Arial" style:font-name-complex="Arial" fo:font-size="9pt" style:font-size-asian="9pt"/>
    </style:style>
    <style:style style:name="T132" style:parent-style-name="Προεπιλεγμένηγραμματοσειρά" style:family="text">
      <style:text-properties style:font-name="Arial" style:font-name-complex="Arial" style:text-position="super 66.6%" fo:font-size="9pt" style:font-size-asian="9pt"/>
    </style:style>
    <style:style style:name="T133" style:parent-style-name="Προεπιλεγμένηγραμματοσειρά" style:family="text">
      <style:text-properties style:font-name="Arial" style:font-name-complex="Arial" fo:font-size="9pt" style:font-size-asian="9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36" style:parent-style-name="Βασικό" style:family="paragraph">
      <style:paragraph-properties fo:margin-top="0.0416in" fo:margin-right="0.0868in"/>
    </style:style>
    <style:style style:name="TableRow137" style:family="table-row">
      <style:table-row-properties/>
    </style:style>
    <style:style style:name="TableCell13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39" style:parent-style-name="Βασικό" style:family="paragraph">
      <style:paragraph-properties fo:margin-top="0.0416in" fo:margin-right="0.0868in"/>
    </style:style>
    <style:style style:name="TableRow140" style:family="table-row">
      <style:table-row-properties/>
    </style:style>
    <style:style style:name="TableCell14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2" style:parent-style-name="Βασικό" style:family="paragraph">
      <style:paragraph-properties fo:margin-top="0.0416in" fo:margin-right="0.0868in"/>
      <style:text-properties style:font-name="Arial" style:font-name-complex="Arial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fo:text-align="end" fo:margin-top="0.0416in" fo:margin-right="0.0868in"/>
      <style:text-properties style:font-name="Arial" style:font-name-complex="Arial" fo:font-size="10pt" style:font-size-asian="10pt"/>
    </style:style>
    <style:style style:name="P146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47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48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49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50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51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52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53" style:parent-style-name="Βασικό" style:family="paragraph">
      <style:paragraph-properties fo:text-align="justify"/>
      <style:text-properties style:font-name="Arial" style:font-name-complex="Arial" fo:font-size="9pt" style:font-size-asian="9pt"/>
    </style:style>
    <style:style style:name="P154" style:parent-style-name="Σώμακείμενουμεεσοχή" style:family="paragraph">
      <style:paragraph-properties fo:text-align="justify"/>
      <style:text-properties fo:font-size="9pt" style:font-size-asian="9pt"/>
    </style:style>
    <style:style style:name="P155" style:parent-style-name="Σώμακείμενουμεεσοχή" style:family="paragraph">
      <style:paragraph-properties fo:text-align="justify"/>
      <style:text-properties fo:font-size="9pt" style:font-size-asian="9pt"/>
    </style:style>
    <style:style style:name="P156" style:parent-style-name="Σώμακείμενουμεεσοχή" style:family="paragraph">
      <style:paragraph-properties fo:text-align="justify"/>
      <style:text-properties fo:font-size="9pt" style:font-size-asian="9pt"/>
    </style:style>
    <style:style style:name="P157" style:parent-style-name="Σώμακείμενουμεεσοχή" style:family="paragraph">
      <style:paragraph-properties fo:text-align="justify"/>
    </style:style>
    <style:style style:name="T158" style:parent-style-name="Προεπιλεγμένηγραμματοσειρά" style:family="text">
      <style:text-properties fo:font-size="9pt" style:font-size-asian="9pt"/>
    </style:style>
    <style:style style:name="T159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9"><draw:custom-shape svg:x="-0.25in" svg:y="-0.82431in" svg:width="7.625in" svg:height="10.7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h>
      <text:h text:style-name="Επικεφαλίδα3" text:outline-level="3">ΥΠΕΥΘΥΝΗ ΔΗΛΩΣΗ</text:h>
      <text:h text:style-name="Επικεφαλίδα3" text:outline-level="3"><text:s/><text:span text:style-name="T10">(άρθρο 8 Ν.1599/1986)</text:span></text:h>
      <text:p text:style-name="P11"/>
      <text:p text:style-name="P12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ΠΡΟΣ</text:span><text:span text:style-name="T36">(1)</text:span><text:span text:style-name="T37">:</text:span></text:p>
          </table:table-cell>
          <table:table-cell table:style-name="TableCell38" table:number-columns-spanned="14">
            <text:p text:style-name="P39">Δημόσιο ΙΕΚ Καβάλ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Ο – Η Όνομα: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Επώνυμο: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Όνομα και Επώνυμο Πατέρα:<text:s/></text:p>
          </table:table-cell>
          <table:covered-table-cell/>
          <table:covered-table-cell/>
          <table:covered-table-cell/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Όνομα και Επώνυμο Μητέρας:</text:p>
          </table:table-cell>
          <table:covered-table-cell/>
          <table:covered-table-cell/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<text:span text:style-name="T62">Ημερομηνία γέννησης</text:span><text:span text:style-name="T63">(2)</text:span><text:span text:style-name="T64">:<text:s/></text:span></text:p>
          </table:table-cell>
          <table:covered-table-cell/>
          <table:covered-table-cell/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Τόπος Γέννησης:</text:p>
          </table:table-cell>
          <table:covered-table-cell/>
          <table:covered-table-cell/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Αριθμός Δελτίου Ταυτότητας: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Τηλ: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Τόπος Κατοικίας: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Οδός: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Αριθ:</text:p>
          </table:table-cell>
          <table:table-cell table:style-name="TableCell92">
            <text:p text:style-name="P93"/>
          </table:table-cell>
          <table:table-cell table:style-name="TableCell94">
            <text:p text:style-name="P95">ΤΚ:</text:p>
          </table:table-cell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<text:span text:style-name="T101">Αρ. Τηλεομοιοτύπου (</text:span><text:span text:style-name="T102">Fax</text:span><text:span text:style-name="T103">):</text:span></text:p>
          </table:table-cell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Δ/νση Ηλεκτρ. Ταχυδρομείου</text:p>
            <text:p text:style-name="Βασικό"><text:span text:style-name="T108">(Ε</text:span><text:span text:style-name="T109">mail</text:span><text:span text:style-name="T110">):</text:span>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Ειδικότητα</text:p>
          </table:table-cell>
          <table:covered-table-cell/>
          <table:covered-table-cell/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Τμήμα</text:p>
          </table:table-cell>
          <table:covered-table-cell/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P124"/>
      <text:section text:name="Sect1" text:style-name="S1">
        <table:table table:style-name="Table125">
          <table:table-columns>
            <table:table-column table:style-name="TableColumn126"/>
          </table:table-columns>
          <table:table-row table:style-name="TableRow127">
            <table:table-cell table:style-name="TableCell128">
              <text:p text:style-name="P129"/>
              <text:p text:style-name="P130"><text:span text:style-name="T131">Με ατομική μου ευθύνη και γνωρίζοντας τις κυρώσεις<text:s/></text:span><text:span text:style-name="T132">(3)</text:span><text:span text:style-name="T133">, που προβλέπονται από τις διατάξεις της παρ. 6 του άρθρου 22 του Ν. 1599/1986, δηλώνω ότι:</text:span></text:p>
            </table:table-cell>
          </table:table-row>
          <table:table-row table:style-name="TableRow134">
            <table:table-cell table:style-name="TableCell135">
              <text:p text:style-name="P136">ανήκω<text:s/>σε ομάδα αυξημένου κινδύνου για νόσηση από Covid-19.</text:p>
            </table:table-cell>
          </table:table-row>
          <table:table-row table:style-name="TableRow137">
            <table:table-cell table:style-name="TableCell138">
              <text:p text:style-name="P139">(Απόφαση αρ. 52840/ΓΔ4/ΦΕΚ 1765 τ.Β΄/8-5-2020) </text:p>
            </table:table-cell>
          </table:table-row>
          <table:table-row table:style-name="TableRow140"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<text:s/>(4)</text:p>
            </table:table-cell>
          </table:table-row>
        </table:table>
        <text:p text:style-name="Βασικό"/>
        <text:p text:style-name="P146">Ημερομηνία: <text:s text:c="5"/>……….20……</text:p>
        <text:p text:style-name="P147"/>
        <text:p text:style-name="P148">Ο – Η Δηλ.</text:p>
        <text:p text:style-name="P149"/>
        <text:p text:style-name="P150"/>
        <text:p text:style-name="P151"/>
        <text:p text:style-name="P152">(Υπογραφή)</text:p>
        <text:p text:style-name="P153"/>
        <text:p text:style-name="P154">(1) Αναγράφεται από τον ενδιαφερόμενο πολίτη ή Αρχή ή η Υπηρεσία του δημόσιου τομέα, που απευθύνεται η αίτηση.</text:p>
        <text:p text:style-name="P155">(2) Αναγράφεται ολογράφως.<text:s/></text:p>
        <text:p text:style-name="P156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P157"><text:span text:style-name="T158">(4) Σε περίπτωση ανεπάρκειας χώρου η δήλωση συνεχίζεται στην πίσω όψη της και υπογράφεται από τον δηλούντα ή την δηλούσα.<text:s/></text:span></text:p>
        <text:p text:style-name="Βασικό"><text:span text:style-name="T15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/>
      <style:text-properties style:font-name="Century Gothic" fo:font-weight="bold" style:font-weight-asian="bold" style:font-weight-complex="bold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line-height="150%"/>
      <style:text-properties style:font-name="Arial" fo:font-weight="bold" style:font-weight-asian="bold" fo:font-size="11pt" style:font-size-asian="11pt" style:font-size-complex="10pt" style:language-asian="en" style:country-asian="US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/>
      <style:text-properties style:font-name="Arial" style:font-name-complex="Arial" fo:font-size="14pt" style:font-size-asian="14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/>
      <style:text-properties style:font-name="Arial" fo:font-weight="bold" style:font-weight-asian="bold" fo:font-size="9pt" style:font-size-asian="9pt" fo:hyphenate="false"/>
    </style:style>
    <style:style style:name="Βασικό" style:display-name="Βασικό" style:family="paragraph">
      <style:text-properties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ιμένου" style:display-name="Σώμα κειμένου" style:family="paragraph" style:parent-style-name="Βασικό">
      <style:paragraph-properties fo:text-align="center" fo:margin-bottom="0.0833in"/>
      <style:text-properties style:font-name="Arial" style:font-name-complex="Arial" fo:font-size="14pt" style:font-size-asian="14pt" fo:hyphenate="false"/>
    </style:style>
    <style:style style:name="Σώμακείμενου2" style:display-name="Σώμα κείμενου 2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fo:hyphenate="false"/>
    </style:style>
    <style:style style:name="Σώμακείμενου3" style:display-name="Σώμα κείμενου 3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justify" style:line-height-at-least="0.1944in"/>
      <style:text-properties fo:font-size="10pt" style:font-size-asian="10pt" fo:hyphenate="false"/>
    </style:style>
    <style:style style:name="Σώμακείμενουμεεσοχή" style:display-name="Σώμα κείμενου με εσοχή" style:family="paragraph" style:parent-style-name="Βασικό">
      <style:paragraph-properties fo:margin-left="-0.125in">
        <style:tab-stops/>
      </style:paragraph-properties>
      <style:text-properties style:font-name="Arial" style:font-name-complex="Arial" fo:font-size="10pt" style:font-size-asian="10pt" fo:hyphenate="false"/>
    </style:style>
    <style:style style:name="Χάρτηςεγγράφου" style:display-name="Χάρτης εγγράφου" style:family="paragraph" style:parent-style-name="Βασικό">
      <style:paragraph-properties fo:background-color="#000080"/>
      <style:text-properties style:font-name="Tahoma" style:font-name-complex="Tahoma" fo:hyphenate="false"/>
    </style:style>
    <style:style style:name="Κείμενοπλαισίου" style:display-name="Κείμενο πλαισίου" style:family="paragraph" style:parent-style-name="Βασικό"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>
      <style:text-properties style:font-name="Segoe UI" style:font-name-complex="Segoe UI" fo:font-size="9pt" style:font-size-asian="9pt" style:font-size-complex="9pt" fo:language="el" fo:country="GR" style:language-asian="el" style:country-asian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-complex="Arial" fo:font-size="11pt" style:font-size-asian="11pt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ableColumn3" style:family="table-column">
      <style:table-column-properties style:column-width="7.0861in"/>
    </style:style>
    <style:style style:name="Table2" style:family="table">
      <style:table-properties style:width="7.0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Κεφαλίδα" style:family="paragraph">
      <style:paragraph-properties fo:text-align="center"/>
    </style:style>
    <style:style style:name="T7" style:parent-style-name="Προεπιλεγμένηγραμματοσειρά" style:family="text">
      <style:text-properties style:font-name="Arial" style:font-name-complex="Arial" fo:font-size="16pt" style:font-size-asian="16pt"/>
    </style:style>
    <style:style style:name="P8" style:parent-style-name="Κεφαλίδα" style:family="paragraph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Εικόνα 1" text:anchor-type="as-char" svg:x="0in" svg:y="0in" svg:width="0.57153in" svg:height="0.58472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8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Χρήστης των Windows</meta:initial-creator>
    <dc:creator>Stavros</dc:creator>
    <meta:creation-date>2020-05-18T12:58:00Z</meta:creation-date>
    <dc:date>2020-05-18T12:58:00Z</dc:date>
    <meta:print-date>2020-05-18T12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6" meta:character-count="1446" meta:row-count="10" meta:non-whitespace-character-count="1222"/>
  </office:meta>
</office:document-meta>
</file>